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ring 3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1 een besluit genomen op de aanvraag omgevingsvergunning voor het plaatsen van een tuinhuisje op de locatie Schoutenring 34 te Panningen. De aanvraag is geregistreerd onder zaaknummer 1894/2020/23220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99.06 370632.24</meta:user-defined>
    <meta:user-defined meta:name="DC.title">verleende omgevingsvergunning Schoutenring 34 te Panningen</meta:user-defined>
    <meta:user-defined meta:name="OVERHEID.PostcodeHuisnummer/OVERHEIDop.postcodeHuisnummer">5981DL 1</meta:user-defined>
    <meta:user-defined meta:name="OVERHEIDop.straatnaam">Burg. Janssenring</meta:user-defined>
    <meta:user-defined meta:name="OVERHEIDop.woonplaats">Panningen</meta:user-defined>
    <meta:user-defined meta:name="DCTERMS.W3CDTF/DCTERMS.available">2021-01-20</meta:user-defined>
    <meta:user-defined meta:name="DCTERMS.W3CDTF/OVERHEIDop.jaargang">2021</meta:user-defined>
    <meta:user-defined meta:name="OVERHEIDop.publicationIssue">17431</meta:user-defined>
    <meta:user-defined meta:name="OVERHEIDop.GmbID/DC.identifier">gmb-2021-17431</meta:user-defined>
    <meta:user-defined meta:name="OVERHEIDop.versieInformatie"/>
  </office:meta>
</office:document-meta>
</file>