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tmoetingsruimte Langdonk 2021 tot en me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:</text:p>
            <text:p text:style-name="al"/>
            <text:p text:style-name="al">artikel 2, eerste lid, onder sociale voorzieningen en maatschappelijke dienstverlening en tweede lid, van de Algemene subsidieverordening Roosendaal en de Awb;</text:p>
            <text:p text:style-name="al"/>
            <text:p text:style-name="al">BESLUITEN:</text:p>
            <text:p text:style-name="al"/>
            <text:p text:style-name="al">vast te stellen <text:span text:style-name="nadrukvet">de Subsidieregeling Ontmoetingsruimte Langdonk 2021 tot en met 2022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Eenmalige subsidie: subsidie die aan een organisatie voor een periode van maximaal vier jaar wordt verstrek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 te bevorderen dat inwoners elkaar kunnen ontmoeten op een daarvoor geschikte locatie binnen de wijk Langdon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ctiviteiten die voor subsidie in aanmerking komen</text:p>
            <text:p text:style-name="al">Deze eenmalige subsidie wordt verstrekt voor de volgende activiteiten:</text:p>
            <text:list text:style-name="id1-3-2-2-4-3">
              <text:list-item text:style-override="id1-3-2-2-4-3-1">
                <text:number>1.</text:number>
                <text:p text:style-name="al">Het huren en beschikbaar stellen van locatie de Goede Herder als ontmoetingscentrum voor inwoners in 2021 en 2022.</text:p>
              </text:list-item>
              <text:list-item text:style-override="id1-3-2-2-4-3-2">
                <text:number>2.</text:number>
                <text:p text:style-name="al">Het in 2021 inrichten van locatie de Goede Herder, zodat deze kan fungeren als ontmoetingscentrum.</text:p>
              </text:list-item>
              <text:list-item text:style-override="id1-3-2-2-4-3-3">
                <text:number>3.</text:number>
                <text:p text:style-name="al">Het in 2021 verplaatsen van de ingang van het pand de Goede Herder om overlast voor buurtbewoners te voorkom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ctiviteiten die niet voor subsidie in aanmerking komen</text:p>
            <text:p text:style-name="al">Geen subsidie kan worden verstrekt voor de volgende activiteiten:</text:p>
            <text:list text:style-name="id1-3-2-2-5-3">
              <text:list-item text:style-override="id1-3-2-2-5-3-1">
                <text:number>1.</text:number>
                <text:p text:style-name="al">Kosten voor de organisatie van activiteiten binnen ontmoetingscentrum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eplafond</text:p>
            <text:list text:style-name="id1-3-2-2-6-2">
              <text:list-item text:style-override="id1-3-2-2-6-2">
                <text:number>1.</text:number>
                <text:p text:style-name="al">Het subsidieplafond voor het tijdvak 2021-2022 bedraagt voor de activiteit genoemd onder artikel 3, eerste lid € 83.200, per jaar is dit € 41.600.</text:p>
              </text:list-item>
              <text:list-item text:style-override="id1-3-2-2-6-3">
                <text:number>2.</text:number>
                <text:p text:style-name="al">Het subsidieplafond voor 2021 bedraagt voor de activiteit genoemd onder artikel 3, tweede lid €10.000.</text:p>
              </text:list-item>
              <text:list-item text:style-override="id1-3-2-2-6-4">
                <text:number>3.</text:number>
                <text:p text:style-name="al">Het subsidieplafond voor 2021 bedraagt voor de activiteit genoemd onder artikel 3, derde lid €7.360.</text:p>
              </text:list-item>
              <text:list-item text:style-override="id1-3-2-2-6-5">
                <text:number>4.</text:number>
                <text:p text:style-name="al">Het subsidieplafond voor de activiteit genoemd onder artikel 3, eerste lid kan worden verhoogd met een indexering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ubsidiabele kosten</text:p>
            <text:list text:style-name="id1-3-2-2-7-2">
              <text:list-item text:style-override="id1-3-2-2-7-2">
                <text:number>1.</text:number>
                <text:p text:style-name="al">Het subsidiebedrag is gebaseerd op de noodzakelijke en werkelijke kosten.</text:p>
              </text:list-item>
              <text:list-item text:style-override="id1-3-2-2-7-3">
                <text:number>2.</text:number>
                <text:p text:style-name="al">Niet-subsidiabele kosten zijn in ieder geval:</text:p>
                <text:list text:style-name="id1-3-2-2-7-3-3">
                  <text:list-item text:style-override="id1-3-2-2-7-3-3-1">
                    <text:number>a.</text:number>
                    <text:p text:style-name="al"> de kosten voor consumpties, catering of overige verbruiksartikelen.</text:p>
                  </text:list-item>
                </text:list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Voorwaarden aan de aanvrager</text:p>
            <text:list text:style-name="id1-3-2-2-8-2">
              <text:list-item text:style-override="id1-3-2-2-8-2">
                <text:number>1.</text:number>
                <text:p text:style-name="al">Subsidie wordt verstrekt aan de organisatie met een huurovereenkomst met de Goede Herder. 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oorwaarden aan de aanvraag</text:p>
            <text:p text:style-name="al">De subsidieaanvraag voldoet aan de volgende voorwaarden: </text:p>
            <text:list text:style-name="id1-3-2-2-9-3">
              <text:list-item text:style-override="id1-3-2-2-9-3-1">
                <text:number>1.</text:number>
                <text:p text:style-name="al">De subsidieaanvraag gaat vergezeld van een activiteitenplan, waarin de besteding van de subsidie worden beschreven.</text:p>
              </text:list-item>
              <text:list-item text:style-override="id1-3-2-2-9-3-2">
                <text:number>2.</text:number>
                <text:p text:style-name="al">De aanvraag gaat vergezeld van een sluitende begroting conform verplichte format. 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Beoordeling subsidieaanvraag </text:p>
            <text:p text:style-name="al">De aanvrager komt voor subsidie in aanmerking als de aanvraag voldoet aan de voorwaarden voor subsidieverlening en er geen redenen zijn de subsidie te weigeren op grond van de artikelen 4:25, tweede lid, 4:35 van de Algemene wet bestuursrecht en artikel 8 van de Algemene subsidieverordening Roosendaal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Besluitvorming </text:p>
            <text:p text:style-name="al">De besluitvorming op de aanvragen op grond van deze subsidieregeling geschiedt volgens de volgende procedure.</text:p>
            <text:list text:style-name="id1-3-2-2-11-3">
              <text:list-item text:style-override="id1-3-2-2-11-3-1">
                <text:number>1.</text:number>
                <text:p text:style-name="al">Het college besluit tot afwijzing of verlening van de aangevraagde subsidie.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Samenloop van subsidies</text:p>
            <text:p text:style-name="al">De aanvraag voor subsidie wordt afgewezen indien voor de activiteiten, als bedoeld in artikel 3, op grond van andere nadere regels subsidie is of wordt aangevraagd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Verplichtingen </text:p>
            <text:list text:style-name="id1-3-2-2-13-2">
              <text:list-item text:style-override="id1-3-2-2-13-2">
                <text:number>1.</text:number>
                <text:p text:style-name="al">De subsidieontvanger is verplicht: </text:p>
                <text:list text:style-name="id1-3-2-2-13-2-3">
                  <text:list-item text:style-override="id1-3-2-2-13-2-3-1">
                    <text:number>a.</text:number>
                    <text:p text:style-name="al">de in artikel 3 beschreven activiteiten uit te voeren overeenkomstig de bij de subsidieaanvraag verstrekte gegevens;</text:p>
                  </text:list-item>
                  <text:list-item text:style-override="id1-3-2-2-13-2-3-2">
                    <text:number>b.</text:number>
                    <text:p text:style-name="al">zorg te dragen voor de lokale zichtbaarheid, bekendheid en bereikbaarheid van de organisatie of het samenwerkingsverband en het activiteitenaanbod;</text:p>
                  </text:list-item>
                  <text:list-item text:style-override="id1-3-2-2-13-2-3-3">
                    <text:number>c.</text:number>
                    <text:p text:style-name="al">flexibel in te spelen op maatschappelijke ontwikkelingen binnen de gemeente Roosendaal;</text:p>
                  </text:list-item>
                  <text:list-item text:style-override="id1-3-2-2-13-2-3-4">
                    <text:number>d.</text:number>
                    <text:p text:style-name="al">de activiteiten kosteloos aan te bieden aan de doelgroep, met uitzondering van kosten voor consumpties;</text:p>
                  </text:list-item>
                  <text:list-item text:style-override="id1-3-2-2-13-2-3-5">
                    <text:number>e.</text:number>
                    <text:p text:style-name="al">de aanvrager dient in eerste kwartaal 2022 met de verhurende partij in overleg te treden inzake mogelijke voortzetting vanaf 2023.</text:p>
                  </text:list-item>
                </text:list>
              </text:list-item>
            </text:list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Evaluatie</text:p>
            <text:p text:style-name="al">De aanvragende partij gaat het eerste kwartaal 2022 in gesprek met de gemeente over de bereikte resultaten en wenselijkheid van voorzetting vanaf 2023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</text:span> Inwerkingtreding</text:p>
            <text:p text:style-name="al">Dit besluit treedt in werking op de derde dag na bekendmaking in het Gemeenteblad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 juni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28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Algemene wet bestuursrecht]|[1.0:c:BWBR0005537&amp;g=2021-04-01</meta:user-defined>
    <meta:user-defined meta:name="DC.source">https://decentrale.regelgeving.overheid.nl/cvdr/xhtmloutput/Historie/Roosendaal/285104/CVDR285104_1.html</meta:user-defined>
    <meta:user-defined meta:name="OVERHEIDop.referentienummer">406027</meta:user-defined>
    <meta:user-defined meta:name="DCTERMS.alternative">Subsidieregeling Ontmoetingsruimte Langdonk 2021 tot en met 2022</meta:user-defined>
    <dc:language>nl</dc:language>
    <meta:user-defined meta:name="OVERHEID.Gemeente/DC.spatial">Roosendaal</meta:user-defined>
    <meta:user-defined meta:name="DC.title">Subsidieregeling Ontmoetingsruimte Langdonk 2021 tot en met 2022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85</meta:user-defined>
    <meta:user-defined meta:name="OVERHEIDop.betreftRegeling">CVDR658475_1</meta:user-defined>
    <meta:user-defined meta:name="xs:date/OVERHEIDop.startdatum">2021-06-07</meta:user-defined>
    <meta:user-defined meta:name="OVERHEIDop.GmbID/DC.identifier">gmb-2021-174285</meta:user-defined>
    <meta:user-defined meta:name="OVERHEIDop.versieInformatie"/>
  </office:meta>
</office:document-meta>
</file>