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loseweg 25A, 25B1 t/m 25B2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1 een besluit genomen op de aanvraag omgevingsvergunning voor de uitbreiding van 18 zorgwoningen naar 23 zorgwoningen op de locatie Venloseweg 25A, 25B1 t/m 25B23 Maasbree. De aanvraag is geregistreerd onder zaaknummer 1894/2020/22192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2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60.51 375000.87</meta:user-defined>
    <meta:user-defined meta:name="DC.title">verleende omgevingsvergunning Venloseweg 25A, 25B1 t/m 25B23 Maasbree</meta:user-defined>
    <meta:user-defined meta:name="OVERHEID.PostcodeHuisnummer/OVERHEIDop.postcodeHuisnummer">5993PH 25</meta:user-defined>
    <meta:user-defined meta:name="OVERHEIDop.straatnaam">Venloseweg</meta:user-defined>
    <meta:user-defined meta:name="OVERHEIDop.woonplaats">Maasbree</meta:user-defined>
    <meta:user-defined meta:name="DCTERMS.W3CDTF/DCTERMS.available">2021-01-20</meta:user-defined>
    <meta:user-defined meta:name="DCTERMS.W3CDTF/OVERHEIDop.jaargang">2021</meta:user-defined>
    <meta:user-defined meta:name="OVERHEIDop.publicationIssue">17428</meta:user-defined>
    <meta:user-defined meta:name="OVERHEIDop.GmbID/DC.identifier">gmb-2021-17428</meta:user-defined>
    <meta:user-defined meta:name="OVERHEIDop.versieInformatie"/>
  </office:meta>
</office:document-meta>
</file>