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erstraat 11 1078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erstraat 11 1078LH Amsterdam</text:p>
            <text:p text:style-name="common-al">Omschrijving: voor het veranderen en door middel van een kelder vergroten van de woning op de begane grond, met behoud van de bestemming tot woning.</text:p>
            <text:p text:style-name="common-al">Verzonden naar aanvrager op: 02-06-2021</text:p>
            <text:p text:style-name="common-al">Zaaknummer: Z2021-Z002230</text:p>
            <text:p text:style-name="common-al">OLO nummer: 560573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7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7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7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d.m.v. een kelder vergroten van de woning op de begane grond, met behoud van de bestemming tot woning</meta:user-defined>
    <dc:language>nl</dc:language>
    <meta:user-defined meta:name="OVERHEID.EPSG28992/DC.spatial">121787.000091206 484224.000459785</meta:user-defined>
    <meta:user-defined meta:name="DC.title">Verlenging beslistermijn omgevingsvergunning Roerstraat 11 1078LH Amsterdam</meta:user-defined>
    <meta:user-defined meta:name="OVERHEID.PostcodeHuisnummer/OVERHEIDop.postcodeHuisnummer">1078LH 11</meta:user-defined>
    <meta:user-defined meta:name="OVERHEIDop.straatnaam">Roerstraat</meta:user-defined>
    <meta:user-defined meta:name="OVERHEIDop.woonplaats">Amsterd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75</meta:user-defined>
    <meta:user-defined meta:name="OVERHEIDop.GmbID/DC.identifier">gmb-2021-174275</meta:user-defined>
    <meta:user-defined meta:name="OVERHEIDop.versieInformatie"/>
  </office:meta>
</office:document-meta>
</file>