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een bestaande vergunning voor het oprichten van een garage met berging - Dotterbloem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1 een besluit genomen op de aanvraag met zaaknummer Z202101364 voor het wijzigen van een bestaande vergunning voor het oprichten van een garage met berging op locatie Dotterbloem 8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26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561.11 573245.86</meta:user-defined>
    <meta:user-defined meta:name="DC.title">Kennisgeving besluit op aanvraag omgevingsvergunning voor het wijzigen van een bestaande vergunning voor het oprichten van een garage met berging - Dotterbloem 8 in Leek</meta:user-defined>
    <meta:user-defined meta:name="OVERHEID.PostcodeHuisnummer/OVERHEIDop.postcodeHuisnummer">9351ZJ 8</meta:user-defined>
    <meta:user-defined meta:name="OVERHEIDop.straatnaam">Dotterbloem</meta:user-defined>
    <meta:user-defined meta:name="OVERHEIDop.woonplaats">Le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67</meta:user-defined>
    <meta:user-defined meta:name="OVERHEIDop.GmbID/DC.identifier">gmb-2021-174267</meta:user-defined>
    <meta:user-defined meta:name="OVERHEIDop.versieInformatie"/>
  </office:meta>
</office:document-meta>
</file>