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oning op het perceel Gersteland 1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 juni 2021 een besluit genomen op de aanvraag met zaaknummer Z/21/630544 voor een Omgevingsvergunning voor het bouwen van een woning op locatie Gersteland 14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4244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4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4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.EPSG28992/DC.spatial">217864.02 505845.1</meta:user-defined>
    <meta:user-defined meta:name="DC.title">Kennisgeving besluit op aanvraag voor het bouwen van een woning op het perceel Gersteland 14 in Dalfsen</meta:user-defined>
    <meta:user-defined meta:name="OVERHEID.PostcodeHuisnummer/OVERHEIDop.postcodeHuisnummer">7722NZ 12</meta:user-defined>
    <meta:user-defined meta:name="OVERHEIDop.straatnaam">Gersteland</meta:user-defined>
    <meta:user-defined meta:name="OVERHEIDop.woonplaats">Dalfs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4244</meta:user-defined>
    <meta:user-defined meta:name="OVERHEIDop.GmbID/DC.identifier">gmb-2021-174244</meta:user-defined>
    <meta:user-defined meta:name="OVERHEIDop.versieInformatie"/>
  </office:meta>
</office:document-meta>
</file>