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inkerstraat 270-H 1053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kerstraat 270-H 1053GB Amsterdam</text:p>
            <text:p text:style-name="common-al">Omschrijving: plaatsen handelsreclame aan de gevel ter hoogte van de eerste bouwlaag ten behoeve van een geldautomaat binnen het pand</text:p>
            <text:p text:style-name="common-al">Besluit: verleend</text:p>
            <text:p text:style-name="common-al">Verzonden naar aanvrager op: 01-06-2021</text:p>
            <text:p text:style-name="common-al">Zaaknummer: Z2021-W002124</text:p>
            <text:p text:style-name="common-al">OLO nummer: 6046787</text:p>
            <text:p text:style-name="common-al">Het besluit en bijbehorende stukken kunt u per e-mail ontvangen. Stuur een verzoek naar <text:a xlink:href="procesuitvoering.sdw@amsterdam.nl?Subject=Dossiernummer Z2021-W002124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4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4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4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handelsreclame aan de gevel ter hoogte van de eerste bouwlaag ten behoeve van een geldautomaat binnen het pand</meta:user-defined>
    <dc:language>nl</dc:language>
    <meta:user-defined meta:name="OVERHEID.EPSG28992/DC.spatial">119401.000089067 486515.000461118</meta:user-defined>
    <meta:user-defined meta:name="DC.title">Besluit omgevingsvergunning reguliere procedure Kinkerstraat 270-H 1053GB Amsterdam</meta:user-defined>
    <meta:user-defined meta:name="OVERHEID.PostcodeHuisnummer/OVERHEIDop.postcodeHuisnummer">1053GB 270</meta:user-defined>
    <meta:user-defined meta:name="OVERHEIDop.straatnaam">Kinkerstraat</meta:user-defined>
    <meta:user-defined meta:name="OVERHEIDop.woonplaats">Amsterda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240</meta:user-defined>
    <meta:user-defined meta:name="OVERHEIDop.GmbID/DC.identifier">gmb-2021-174240</meta:user-defined>
    <meta:user-defined meta:name="OVERHEIDop.versieInformatie"/>
  </office:meta>
</office:document-meta>
</file>