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Teteringse Heyday, Laanzichtweg 60 4847S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135</text:p>
            <text:p text:style-name="common-al">Ingekomen: 25-05-2021</text:p>
            <text:p text:style-name="common-al">Locatie: Laanzichtweg 60 4847SJ Teteringen</text:p>
            <text:p text:style-name="common-al">Omschrijving: Teteringse Heyday</text:p>
            <text:p text:style-name="common-al">Periode: op 15-08-2021 van 07:00 uur tot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807.841675149 402421.202300539</meta:user-defined>
    <meta:user-defined meta:name="DC.title">Melding 0-evenement, Teteringse Heyday, Laanzichtweg 60 4847SJ Teteringen</meta:user-defined>
    <meta:user-defined meta:name="OVERHEID.PostcodeHuisnummer/OVERHEIDop.postcodeHuisnummer">4847SJ 60</meta:user-defined>
    <meta:user-defined meta:name="OVERHEIDop.straatnaam">Laanzichtweg</meta:user-defined>
    <meta:user-defined meta:name="OVERHEIDop.woonplaats">Teter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213</meta:user-defined>
    <meta:user-defined meta:name="OVERHEIDop.GmbID/DC.identifier">gmb-2021-174213</meta:user-defined>
    <meta:user-defined meta:name="OVERHEIDop.versieInformatie"/>
  </office:meta>
</office:document-meta>
</file>