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.L. de Vriesstraat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juni 2021 besloten om de beslistermijn voor de aanvraag met zaaknummer V-20210187 voor een omgevingsvergunning op het perceel aan de K.L. de Vriesstraat 9 in St.-Jacobiparochie te verlengen voor een periode van maximaal 6 weken. De aanvraag betreft het aan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20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04.45 587716.75</meta:user-defined>
    <meta:user-defined meta:name="DC.title">Kennisgeving verlenging beslistermijn omgevingsvergunning K.L. de Vriesstraat 9 in St.-Jacobiparochie</meta:user-defined>
    <meta:user-defined meta:name="OVERHEID.PostcodeHuisnummer/OVERHEIDop.postcodeHuisnummer">9079KK 9</meta:user-defined>
    <meta:user-defined meta:name="OVERHEIDop.straatnaam">K.L. de Vriesstraat</meta:user-defined>
    <meta:user-defined meta:name="OVERHEIDop.woonplaats">St.-Jacobiparochi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207</meta:user-defined>
    <meta:user-defined meta:name="OVERHEIDop.GmbID/DC.identifier">gmb-2021-174207</meta:user-defined>
    <meta:user-defined meta:name="OVERHEIDop.versieInformatie"/>
  </office:meta>
</office:document-meta>
</file>