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rpsstraat 8 Loenen aan de Vecht, interne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 juni 2021</text:p>
            <text:p text:style-name="last-al">Dossiernummer:2021-0009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0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02</meta:user-defined>
    <dc:language>nl</dc:language>
    <meta:user-defined meta:name="OVERHEID.EPSG28992/DC.spatial">129982.73 468883.39</meta:user-defined>
    <meta:user-defined meta:name="DC.title">Gemeente Stichtse Vecht verlenging beslistermijn voor een omgevingsvergunning Dorpsstraat 8 Loenen aan de Vecht, interne verbouwing van de woning</meta:user-defined>
    <meta:user-defined meta:name="OVERHEID.PostcodeHuisnummer/OVERHEIDop.postcodeHuisnummer">3632AT 8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02</meta:user-defined>
    <meta:user-defined meta:name="OVERHEIDop.GmbID/DC.identifier">gmb-2021-174202</meta:user-defined>
    <meta:user-defined meta:name="OVERHEIDop.versieInformatie"/>
  </office:meta>
</office:document-meta>
</file>