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plaatsen van een dakkapel aan de voorzijde van de woning op de locatie Lauwersmeer 33, 2729P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 juni 2021 een besluit genomen op de aanvraag met zaaknummer 2021-000277 voor het plaatsen van een dakkapel aan de voorzijde van de woning op locatie Lauwersmeer 33, 2729PK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4199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9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9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Lauwersmeer 33, 2729PK Zoetermeer</meta:user-defined>
    <dc:language>nl</dc:language>
    <meta:user-defined meta:name="OVERHEID.EPSG28992/DC.spatial">96138.48 452205.93</meta:user-defined>
    <meta:user-defined meta:name="DC.title">omgevingsvergunning voor het plaatsen van een dakkapel aan de voorzijde van de woning op de locatie Lauwersmeer 33, 2729PK Zoetermeer</meta:user-defined>
    <meta:user-defined meta:name="OVERHEID.PostcodeHuisnummer/OVERHEIDop.postcodeHuisnummer">2729PK 33</meta:user-defined>
    <meta:user-defined meta:name="OVERHEIDop.straatnaam">Lauwersmeer</meta:user-defined>
    <meta:user-defined meta:name="OVERHEIDop.woonplaats">Zoetermeer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4199</meta:user-defined>
    <meta:user-defined meta:name="OVERHEIDop.GmbID/DC.identifier">gmb-2021-174199</meta:user-defined>
    <meta:user-defined meta:name="OVERHEIDop.versieInformatie"/>
  </office:meta>
</office:document-meta>
</file>