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an burgemeester en wethouders en verklaring van geen bedenkingen van de gemeenteraad voor het gebruik voor een sloop/bouwbedrijf met een maximale milieucategorie van 3.1, Naast Crommelinbaan 50 en 51, 2142 EX Cruquius, V.o.F. Luyben OG, zaak 9100123, OLO-nummer: 456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849.645 482999.286</meta:user-defined>
    <meta:user-defined meta:name="DC.title">Verleende omgevingsvergunning (uitgebreide procedure) van burgemeester en wethouders en verklaring van geen bedenkingen van de gemeenteraad voor het gebruik voor een sloop/bouwbedrijf met een maximale milieucategorie van 3.1, Naast Crommelinbaan 50 en 51, 2142 EX Cruquius, V.o.F. Luyben OG, zaak 9100123, OLO-nummer: 4560511</meta:user-defined>
    <meta:user-defined meta:name="OVERHEID.PostcodeHuisnummer/OVERHEIDop.postcodeHuisnummer">2142EX 54</meta:user-defined>
    <meta:user-defined meta:name="OVERHEIDop.straatnaam">Crommelinbaan</meta:user-defined>
    <meta:user-defined meta:name="OVERHEIDop.woonplaats">Cruquiu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94</meta:user-defined>
    <meta:user-defined meta:name="OVERHEIDop.GmbID/DC.identifier">gmb-2021-174194</meta:user-defined>
    <meta:user-defined meta:name="OVERHEIDop.versieInformatie"/>
  </office:meta>
</office:document-meta>
</file>