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ijnbaansgracht 37G 1015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7G 1015GR Amsterdam</text:p>
            <text:p text:style-name="common-al">Omschrijving: maken van een nieuwe deur aan de rechter voorzijde tot het woonschip</text:p>
            <text:p text:style-name="common-al">Besluit: buitenbehandeling laten</text:p>
            <text:p text:style-name="common-al">Verzonden naar aanvrager op: 01-06-2021</text:p>
            <text:p text:style-name="common-al">Zaaknummer: Z2021-C000987</text:p>
            <text:p text:style-name="common-al">OLO nummer: 584294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8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nieuwe deur aan de rechter voorzijde tot het woonschip</meta:user-defined>
    <dc:language>nl</dc:language>
    <meta:user-defined meta:name="OVERHEID.EPSG28992/DC.spatial">120510.000090087 488133.000462092</meta:user-defined>
    <meta:user-defined meta:name="DC.title">Buiten behandeling stellen van aanvraag omgevingsvergunning Lijnbaansgracht 37G 1015GR Amsterdam</meta:user-defined>
    <meta:user-defined meta:name="OVERHEID.PostcodeHuisnummer/OVERHEIDop.postcodeHuisnummer">1015GR 42</meta:user-defined>
    <meta:user-defined meta:name="OVERHEIDop.straatnaam">Lijnbaansgrach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84</meta:user-defined>
    <meta:user-defined meta:name="OVERHEIDop.GmbID/DC.identifier">gmb-2021-174184</meta:user-defined>
    <meta:user-defined meta:name="OVERHEIDop.versieInformatie"/>
  </office:meta>
</office:document-meta>
</file>