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Apothekersdijk 25 2312DD Leiden, Apothekersdijk 26B 2312DD Leiden, [LDN01H03202]Straatnaam Leiden H 3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6490</text:p>
            <text:p text:style-name="common-al">Ingekomen: 01-06-2021 00:00</text:p>
            <text:p text:style-name="common-al">Locatie: Apothekersdijk 25 2312DD Leiden, Apothekersdijk 26B 2312DD Leiden, [LDN01H03202]Straatnaam Leiden H 320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6490" xlink:type="simple">publicatiesomgevingsvergunningen@leiden.nl</text:a> de volgende gegevens:</text:p>
            <text:p text:style-name="common-al">- het kenmerk van de aanvraag: Z/21/32664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18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8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8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</meta:user-defined>
    <dc:language>nl</dc:language>
    <meta:user-defined meta:name="OVERHEID.EPSG28992/DC.spatial">93426.6660651453 464011.595447228</meta:user-defined>
    <meta:user-defined meta:name="DC.title">Aanvraag omgevingsvergunning, plaatsen zonnepanelen, Apothekersdijk 25 2312DD Leiden, Apothekersdijk 26B 2312DD Leiden, [LDN01H03202]Straatnaam Leiden H 3202</meta:user-defined>
    <meta:user-defined meta:name="OVERHEID.PostcodeHuisnummer/OVERHEIDop.postcodeHuisnummer">2312DD 25</meta:user-defined>
    <meta:user-defined meta:name="OVERHEIDop.straatnaam">Apothekersdijk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4183</meta:user-defined>
    <meta:user-defined meta:name="OVERHEIDop.GmbID/DC.identifier">gmb-2021-174183</meta:user-defined>
    <meta:user-defined meta:name="OVERHEIDop.versieInformatie"/>
  </office:meta>
</office:document-meta>
</file>