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34 (plaatsen luifel zijgevel); 765181; 07-04-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esteinseweg 34 (plaatsen luifel zijgevel); 765181; 7-4-2021; Status: Geweigerd, gemeente Hilversum</text:span>
          </text:p>
            <text:p text:style-name="common-al"/>
            <text:p text:style-name="common-al">Verzenddatum: 1-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17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7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7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181</meta:user-defined>
    <meta:user-defined meta:name="DCTERMS.abstract">plaatsen luifel zijgevel</meta:user-defined>
    <dc:language>nl</dc:language>
    <meta:user-defined meta:name="OVERHEID.EPSG28992/DC.spatial">138781.456 470683.189</meta:user-defined>
    <meta:user-defined meta:name="DC.title">Beresteinseweg 34 (plaatsen luifel zijgevel); 765181; 07-04-21; Geweigerde omgevingsvergunning</meta:user-defined>
    <meta:user-defined meta:name="OVERHEID.PostcodeHuisnummer/OVERHEIDop.postcodeHuisnummer">1217TJ 34</meta:user-defined>
    <meta:user-defined meta:name="OVERHEIDop.straatnaam">Beresteinseweg</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4174</meta:user-defined>
    <meta:user-defined meta:name="OVERHEIDop.GmbID/DC.identifier">gmb-2021-174174</meta:user-defined>
    <meta:user-defined meta:name="OVERHEIDop.versieInformatie"/>
  </office:meta>
</office:document-meta>
</file>