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het Boerenrockfestival, 4-daags evenement met muziek, cross en camp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e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Verbindingsweg, aanvraag het organiseren van het Boerenrockfestival, 4-daags evenement met muziek, cross en camping van 19 augustus 2021 tot en met 22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704.459 554705.608</meta:user-defined>
    <meta:user-defined meta:name="DC.title">Gemeente Borger-Odoorn, Drouwenermond, Verbindingsweg, het organiseren van het Boerenrockfestival, 4-daags evenement met muziek, cross en camping, (aanvraag)</meta:user-defined>
    <meta:user-defined meta:name="OVERHEID.PostcodeHuisnummer/OVERHEIDop.postcodeHuisnummer">9525TH 5</meta:user-defined>
    <meta:user-defined meta:name="OVERHEIDop.straatnaam">Verbindingsweg</meta:user-defined>
    <meta:user-defined meta:name="OVERHEIDop.woonplaats">Drouwener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72</meta:user-defined>
    <meta:user-defined meta:name="OVERHEIDop.GmbID/DC.identifier">gmb-2021-174172</meta:user-defined>
    <meta:user-defined meta:name="OVERHEIDop.versieInformatie"/>
  </office:meta>
</office:document-meta>
</file>