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5, 6045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koelinstallatie</text:p>
            <text:p text:style-name="common-al">Ringweg 5, 6045JL Roermond</text:p>
            <text:p text:style-name="common-al"/>
            <text:p text:style-name="common-al">
            <text:span text:style-name="nadrukvet">Registratienummer:</text:span>
          </text:p>
            <text:p text:style-name="common-al">69970-2021</text:p>
            <text:p text:style-name="common-al"/>
            <text:p text:style-name="common-al">
            <text:span text:style-name="nadrukvet">Datum aanvraag:</text:span>
          </text:p>
            <text:p text:style-name="common-al">25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16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6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6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Ringweg 5, 6045JL Roermond: wijziging koelinstallatie</meta:user-defined>
    <dc:language>nl</dc:language>
    <meta:user-defined meta:name="OVERHEID.EPSG28992/DC.spatial">201652.15 353232.23</meta:user-defined>
    <meta:user-defined meta:name="DC.title">Ringweg 5, 6045JL Roermond - Ingediende aanvraag omgevingsvergunning</meta:user-defined>
    <meta:user-defined meta:name="OVERHEID.PostcodeHuisnummer/OVERHEIDop.postcodeHuisnummer">6045JL 5</meta:user-defined>
    <meta:user-defined meta:name="OVERHEIDop.straatnaam">Ringweg</meta:user-defined>
    <meta:user-defined meta:name="OVERHEIDop.woonplaats">Roermo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167</meta:user-defined>
    <meta:user-defined meta:name="OVERHEIDop.GmbID/DC.identifier">gmb-2021-174167</meta:user-defined>
    <meta:user-defined meta:name="OVERHEIDop.versieInformatie"/>
  </office:meta>
</office:document-meta>
</file>