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enweg 10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1 een aanvraag omgevingsvergunning met zaaknummer<text:span text:style-name="nadrukvet"> W-AOV210301 </text:span>hebben ontvangen voor het plaatsen van een overkapping op de locatie <text:span text:style-name="nadrukvet">Polenweg 10c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1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824.34 370862.06</meta:user-defined>
    <meta:user-defined meta:name="DC.title">Ingekomen aanvraag omgevingsvergunning - Polenweg 10c in Terneuzen</meta:user-defined>
    <meta:user-defined meta:name="OVERHEID.PostcodeHuisnummer/OVERHEIDop.postcodeHuisnummer">4538AP 10</meta:user-defined>
    <meta:user-defined meta:name="OVERHEIDop.straatnaam">Polenweg</meta:user-defined>
    <meta:user-defined meta:name="OVERHEIDop.woonplaats">Terneu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166</meta:user-defined>
    <meta:user-defined meta:name="OVERHEIDop.GmbID/DC.identifier">gmb-2021-174166</meta:user-defined>
    <meta:user-defined meta:name="OVERHEIDop.versieInformatie"/>
  </office:meta>
</office:document-meta>
</file>