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 Nadere regels Energietransitieleningen voor particuliere woningeigenaren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3 april kenmerk BS21/00321; 21bb002971;</text:p>
            <text:p text:style-name="al"/>
            <text:p text:style-name="al">gelet op artikel 3, derde lid, van de Subsidieverordening Rotterdam 2014;</text:p>
            <text:p text:style-name="al"/>
            <text:p text:style-name="al">overwegende, </text:p>
            <text:p text:style-name="al"/>
            <text:list text:style-name="id1-3-2-1-1-9">
              <text:list-item text:style-override="id1-3-2-1-1-9-1">
                <text:number>-</text:number>
                <text:p text:style-name="al">het ter uitvoering van de Subsidieverordening Rotterdam 2014 gewenst is nadere regels te stellen inzake het verstrekken van leningen voor verbetering van de particuliere woonruimte op het gebied van energiebesparing en aardgasvrij maken van de woonruimte, te verstrekken via de Stichting Stimuleringsfonds Volkshuisvesting Nederlandse gemeenten (SVn);</text:p>
              </text:list-item>
              <text:list-item text:style-override="id1-3-2-1-1-9-2">
                <text:number>-</text:number>
                <text:p text:style-name="al">dat de veranderde projectomgeving vraagt om een actualisatie van de nadere regels om met de programma’s aan te kunnen sluiten op de vraag en behoefte van belanghebbenden en de uitvoeringsorganisat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Nadere regels </text:span><text:span text:style-name="nadrukvet">Energietransitieleningen</text:span><text:span text:style-name="nadrukvet"> voor particuliere woningeigenaren gemeente Rotterdam 2020</text:span> worden als volgt gewijzigd</text:p>
            <text:p text:style-name="al"/>
            <text:p text:style-name="al">A</text:p>
            <text:p text:style-name="al">In artikel 1 wordt een onderdeel toegevoegd, luidende:</text:p>
            <text:p text:style-name="al"/>
            <text:list text:style-name="id1-3-2-2-1-7">
              <text:list-item text:style-override="id1-3-2-2-1-7-1">
                <text:number>-</text:number>
                <text:p text:style-name="al">
                <text:span text:style-name="nadrukcur">energietransitielening</text:span>
                <text:span text:style-name="nadrukcur"> consumptief </text:span>
                <text:span text:style-name="nadrukcur">Pendrecht</text:span>
                <text:span text:style-name="nadrukcur">-Zuid</text:span>: consumptieve Stimuleringslening van SVn voor eigenaar-bewoners in de wijk Pendrecht-Zuid in het kader van de wijkaanpak aardgasvrij Pendrecht, op basis van annuïteit, die ten minste € 1.500 en ten hoogste € 10.000 bedraagt, een looptijd heeft van ten hoogste 15 jaar, en een rentepercentage heeft van 0%.</text:p>
              </text:list-item>
            </text:list>
            <text:p text:style-name="al">B</text:p>
            <text:p text:style-name="al">In artikel 3, vierde lid, onderdeel a wordt na ‘energietransitielening consumptief Heindijk’ ingevoegd ‘Heindijk of een energietransitielening consumptief Pendrecht-Zuid’.</text:p>
            <text:p text:style-name="al"/>
            <text:p text:style-name="al">C</text:p>
            <text:p text:style-name="al">In artikel 5, tweede lid, wordt een onderdeel toegevoegd, luidende:</text:p>
            <text:p text:style-name="al"/>
            <text:list text:style-name="id1-3-2-2-1-14">
              <text:list-item text:style-override="id1-3-2-2-1-14-1">
                <text:number>f.</text:number>
                <text:p text:style-name="al">energietransitielening consumptief Pendrecht-Zui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oktober 2021.</text:p>
          </text:section>
        </text:section>
        <text:section text:name="regeling-sluiting_id1-3-2-3" text:style-name="regeling-sluiting">
          <text:section text:name="ondertekening_id1-3-2-3-1">
            <text:p><text:span text:style-name="functie">Aldus vastgesteld in de vergadering van 13 april 2021.</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V.J.M. Roozen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A. Aboutaleb</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8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Regelgeving of Gemeentebladen chronologisch) </text:p>
          <text:p text:style-name="al"/>
        </text:section>
        <text:section text:name="nota-toelichting_id1-3-2-5" text:style-name="nota-toelichting">
          <text:p text:style-name="kop_level0"><text:span text:style-name="label"/> <text:span text:style-name="nr"/> Toelichting Eerste Wijziging Nadere regels Energietransitieleningen voor particuliere woningeigenaren gemeente Rotterdam 2020</text:p>
          <text:p text:style-name="al">
          <text:span text:style-name="nadrukvet">Algemene toelichting</text:span>
        </text:p>
          <text:p text:style-name="al"/>
          <text:p text:style-name="al">De energietransitielening consumptief Pendrecht-Zuid is een renteloze consumptieve lening met afwijkend minimum leenbedrag van € 1500,- in plaats van € 2500,-. De wijk Pendrecht-Zuid is net als de wijk Heindijk in IJsselmonde één van de eerste pilotwijken binnen de gemeente Rotterdam die van het aardgas afgaan. Voor deze pilots moet het mogelijk zijn voor eigenaar-bewoners met een smalle beurs om het aanbod (de eigen bijdrage) om aan te sluiten op het warmtenet renteloos te kunnen lenen. </text:p>
          <text:p text:style-name="al">De eigen bijdrage voor aansluiting op het warmtenet bedraagt in Pendrecht-Zuid € 1.500,-. Met dit wijzigingsvoorstel wordt dit specifieke leenproduct toegevoegd aan de Nadere regels Energietransitieleningen voor particuliere woningeigenaren gemeente Rotterdam 202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1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108</meta:user-defined>
    <meta:user-defined meta:name="DCTERMS.alternative">Nadere regels energietransitieleningen voor particuliere woningeigenaren gemeente Rotterdam</meta:user-defined>
    <dc:language>nl</dc:language>
    <meta:user-defined meta:name="OVERHEID.Gemeente/DC.spatial">Rotterdam</meta:user-defined>
    <meta:user-defined meta:name="DC.title">Besluit van het college van burgemeester en wethouders van de gemeente Rotterdam houdende regels omtrent het verstrekken van leningen voor verbetering van de particuliere woonruimte op het gebied van energiebesparing en het aardgasvrij maken van de woonruimte (Nadere regels energietransitieleningen voor particuliere woningeigenaren gemeente Rotterdam)</meta:user-defined>
    <meta:user-defined meta:name="DCTERMS.W3CDTF/DCTERMS.available">2021-06-04</meta:user-defined>
    <meta:user-defined meta:name="DCTERMS.W3CDTF/OVERHEIDop.jaargang">2021</meta:user-defined>
    <meta:user-defined meta:name="OVERHEIDop.publicationIssue">174161</meta:user-defined>
    <meta:user-defined meta:name="OVERHEIDop.betreftRegeling">CVDR656265_2</meta:user-defined>
    <meta:user-defined meta:name="OVERHEIDop.GmbID/DC.identifier">gmb-2021-174161</meta:user-defined>
    <meta:user-defined meta:name="xs:date/OVERHEIDop.startdatum">2021-10-01</meta:user-defined>
    <meta:user-defined meta:name="OVERHEIDop.versieInformatie"/>
  </office:meta>
</office:document-meta>
</file>