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illehof 7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zillehof 71, huisvesten max 4 personen geen huishouden zijnde</text:p>
            <text:p text:style-name="common-al">Ingediend 15 januari 2021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1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198.263 518412.484</meta:user-defined>
    <meta:user-defined meta:name="DC.title">Bazillehof 71 INGEDIENDE AANVRAAG OMGEVINGSVERGUNNING</meta:user-defined>
    <meta:user-defined meta:name="OVERHEID.PostcodeHuisnummer/OVERHEIDop.postcodeHuisnummer">1628XD 71</meta:user-defined>
    <meta:user-defined meta:name="OVERHEIDop.straatnaam">Bazillehof</meta:user-defined>
    <meta:user-defined meta:name="OVERHEIDop.woonplaats">Ho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16</meta:user-defined>
    <meta:user-defined meta:name="OVERHEIDop.GmbID/DC.identifier">gmb-2021-17416</meta:user-defined>
    <meta:user-defined meta:name="OVERHEIDop.versieInformatie"/>
  </office:meta>
</office:document-meta>
</file>