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ransparante en wegschuifbare balkonbeglazing, District West Breda, Vijverstraat 3-D2 4841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97</text:p>
            <text:p text:style-name="common-al">Ingekomen: 17-05-2021</text:p>
            <text:p text:style-name="common-al">Locatie: District West Breda, Vijverstraat 3-D2 4841AT Prinsenbeek</text:p>
            <text:p text:style-name="common-al">Projectomschrijving: het plaatsen van transparante en wegschuifbare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5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5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5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ransparante en wegschuifbare balkonbeglazing</meta:user-defined>
    <dc:language>nl</dc:language>
    <meta:user-defined meta:name="OVERHEID.EPSG28992/DC.spatial">108867.199985548 401272.103432341</meta:user-defined>
    <meta:user-defined meta:name="DC.title">Aanvraag omgevingsvergunning, het plaatsen van transparante en wegschuifbare balkonbeglazing, District West Breda, Vijverstraat 3-D2 4841AT Prinsenbeek</meta:user-defined>
    <meta:user-defined meta:name="OVERHEID.PostcodeHuisnummer/OVERHEIDop.postcodeHuisnummer">4841AT 3</meta:user-defined>
    <meta:user-defined meta:name="OVERHEIDop.straatnaam">Vijverstraat</meta:user-defined>
    <meta:user-defined meta:name="OVERHEIDop.woonplaats">Prinsenbe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53</meta:user-defined>
    <meta:user-defined meta:name="OVERHEIDop.GmbID/DC.identifier">gmb-2021-174153</meta:user-defined>
    <meta:user-defined meta:name="OVERHEIDop.versieInformatie"/>
  </office:meta>
</office:document-meta>
</file>