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 (kadastrale sectie K 1886), het creëren van een speelvoorziening door middel van het plaatsen van een kabelbaa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1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Odoorn</text:span>
          </text:p>
            <text:p text:style-name="common-al">Rusken (kadastrale sectie K 1886), het creëren van een speelvoorziening door middel van het plaatsen van een kabelbaan, 3635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14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21.964 540984.886</meta:user-defined>
    <meta:user-defined meta:name="DC.title">Gemeente Borger-Odoorn, Odoorn, Rusken (kadastrale sectie K 1886), het creëren van een speelvoorziening door middel van het plaatsen van een kabelbaan, (besluit verlengen beslistermijn)</meta:user-defined>
    <meta:user-defined meta:name="OVERHEID.PostcodeHuisnummer/OVERHEIDop.postcodeHuisnummer">7873DA 11</meta:user-defined>
    <meta:user-defined meta:name="OVERHEIDop.straatnaam">Rusken</meta:user-defined>
    <meta:user-defined meta:name="OVERHEIDop.woonplaats">Odo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46</meta:user-defined>
    <meta:user-defined meta:name="OVERHEIDop.GmbID/DC.identifier">gmb-2021-174146</meta:user-defined>
    <meta:user-defined meta:name="OVERHEIDop.versieInformatie"/>
  </office:meta>
</office:document-meta>
</file>