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Erve Geusendam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1 hebben wij een aanvraag ontvangen voor een intrekken omgevingsvergunning op de locatie Erve Geusendam 6 in Rijssen. De aanvraag is geregistreerd onder zaaknummer 1742-HZ_INT-217941. De aanvraag betreft het intrekken van een vergunning voor het bouwen van een schuur (test Publicatie)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414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ve Geusendam 6 in Rijssen, het intrekken van een vergunning voor het bouwen van een schuur (test Publicatie), 1742-HZ_INT-217941 (1 januari 2021)</meta:user-defined>
    <dc:language>nl</dc:language>
    <meta:user-defined meta:name="OVERHEID.EPSG28992/DC.spatial">230345 480658</meta:user-defined>
    <meta:user-defined meta:name="DC.title">Kennisgeving ontvangst aanvraag intrekken omgevingsvergunning Erve Geusendam 6 in Rijssen</meta:user-defined>
    <meta:user-defined meta:name="OVERHEID.PostcodeHuisnummer/OVERHEIDop.postcodeHuisnummer">7463CS 6</meta:user-defined>
    <meta:user-defined meta:name="OVERHEIDop.straatnaam">Erve Geusendam</meta:user-defined>
    <meta:user-defined meta:name="OVERHEIDop.woonplaats">Rijss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45</meta:user-defined>
    <meta:user-defined meta:name="OVERHEIDop.GmbID/DC.identifier">gmb-2021-174145</meta:user-defined>
    <meta:user-defined meta:name="OVERHEIDop.versieInformatie"/>
  </office:meta>
</office:document-meta>
</file>