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ildenweg 15 te Emmeloord: het uitbreiden en renoveren van het bestaande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omgevingsvergunning verleend voor deze locatie. Het gaat om het uitbreiden en renoveren van het bestaande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14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ildenweg 15 te Emmeloord: omgevingsvergunning  2 juni 2021   het uitbreiden en renoveren van het bestaande bedrijfspand.</meta:user-defined>
    <dc:language>nl</dc:language>
    <meta:user-defined meta:name="OVERHEID.EPSG28992/DC.spatial">180006 522843</meta:user-defined>
    <meta:user-defined meta:name="DC.title">Gildenweg 15 te Emmeloord: het uitbreiden en renoveren van het bestaande bedrijfspand</meta:user-defined>
    <meta:user-defined meta:name="OVERHEID.PostcodeHuisnummer/OVERHEIDop.postcodeHuisnummer">8304BD 15</meta:user-defined>
    <meta:user-defined meta:name="OVERHEIDop.straatnaam">Gildenweg</meta:user-defined>
    <meta:user-defined meta:name="OVERHEIDop.woonplaats">Emmeloo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43</meta:user-defined>
    <meta:user-defined meta:name="OVERHEIDop.GmbID/DC.identifier">gmb-2021-174143</meta:user-defined>
    <meta:user-defined meta:name="OVERHEIDop.versieInformatie"/>
  </office:meta>
</office:document-meta>
</file>