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5-157 Soes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bouwen van 56 woningen op locatie Molenstraat 145-157 Soest. De aanvraag is geregistreerd onder zaaknummer 24977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1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35.86 465122.05</meta:user-defined>
    <meta:user-defined meta:name="DC.title">Kennisgeving ontvangst aanvraag omgevingsvergunning Molenstraat 145-157 Soest</meta:user-defined>
    <meta:user-defined meta:name="OVERHEID.PostcodeHuisnummer/OVERHEIDop.postcodeHuisnummer">3762BT 24</meta:user-defined>
    <meta:user-defined meta:name="OVERHEIDop.straatnaam">Graanakker</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4140</meta:user-defined>
    <meta:user-defined meta:name="OVERHEIDop.GmbID/DC.identifier">gmb-2021-174140</meta:user-defined>
    <meta:user-defined meta:name="OVERHEIDop.versieInformatie"/>
  </office:meta>
</office:document-meta>
</file>