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gewijzigde Drank- en Horecawet- en exploitatievergunning zijn verleend: </text:p>
            <text:p text:style-name="common-al"/>
            <text:p text:style-name="common-al">- Bozenhoven 152, 3641 AJ in Mijdrecht d.d. 1 juni 2021 (verzenddatum 1 juni 2021)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1 jun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. C.G.M. Visser, afdeling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413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798 468128</meta:user-defined>
    <meta:user-defined meta:name="DC.title">BESLUIT DRANK- EN HORECAWET- EN EXPLOITATIEVERGUNNING</meta:user-defined>
    <meta:user-defined meta:name="OVERHEID.PostcodeHuisnummer/OVERHEIDop.postcodeHuisnummer">3641AJ 152</meta:user-defined>
    <meta:user-defined meta:name="OVERHEIDop.straatnaam">Bozenhoven</meta:user-defined>
    <meta:user-defined meta:name="OVERHEIDop.woonplaats">Mijdre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4136</meta:user-defined>
    <meta:user-defined meta:name="OVERHEIDop.GmbID/DC.identifier">gmb-2021-174136</meta:user-defined>
    <meta:user-defined meta:name="OVERHEIDop.versieInformatie"/>
  </office:meta>
</office:document-meta>
</file>