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ebedstraat, 4A, het wijzigen van de functie van een kantoorruimte naar een woning en het wijzigen van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31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unebedstraat 4A, 9531 JV, </text:p>
            <text:p text:style-name="common-al">het wijzigen van de functie van een kantoorruimte naar een woning en het wijzigen van het bestemmingsplan, (4625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13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43.62 549927.51</meta:user-defined>
    <meta:user-defined meta:name="DC.title">Gemeente Borger-Odoorn, Borger, Hunebedstraat, 4A, het wijzigen van de functie van een kantoorruimte naar een woning en het wijzigen van het bestemmingsplan (verleend)</meta:user-defined>
    <meta:user-defined meta:name="OVERHEID.PostcodeHuisnummer/OVERHEIDop.postcodeHuisnummer">9531JV 4</meta:user-defined>
    <meta:user-defined meta:name="OVERHEIDop.straatnaam">Hunebedstraat</meta:user-defined>
    <meta:user-defined meta:name="OVERHEIDop.woonplaats">Borg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32</meta:user-defined>
    <meta:user-defined meta:name="OVERHEIDop.GmbID/DC.identifier">gmb-2021-174132</meta:user-defined>
    <meta:user-defined meta:name="OVERHEIDop.versieInformatie"/>
  </office:meta>
</office:document-meta>
</file>