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ndbaan 59,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1 juni 2021 een omgevingsvergunning verleend voor het plaatsen van een dakopbouw, activiteit *1,3, op de locatie Windbaan 59. De vergunning heeft dossiernummer: 21Z0000350.</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1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0</meta:user-defined>
    <dc:language>nl</dc:language>
    <meta:user-defined meta:name="OVERHEID.EPSG28992/DC.spatial">163902 482468</meta:user-defined>
    <meta:user-defined meta:name="DC.title">Gemeente Zeewolde, verleende omgevingsvergunning, Windbaan 59, het plaatsen van een dakopbouw</meta:user-defined>
    <meta:user-defined meta:name="OVERHEID.PostcodeHuisnummer/OVERHEIDop.postcodeHuisnummer">3893CE 59</meta:user-defined>
    <meta:user-defined meta:name="OVERHEIDop.straatnaam">Windbaan</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4123</meta:user-defined>
    <meta:user-defined meta:name="OVERHEIDop.GmbID/DC.identifier">gmb-2021-174123</meta:user-defined>
    <meta:user-defined meta:name="OVERHEIDop.versieInformatie"/>
  </office:meta>
</office:document-meta>
</file>