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Bisonstraat 12, 1448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vergunning woonvorming op locatie Bisonstraat 12, 1448WR te Purmerend. De aanvraag is geregistreerd onder zaaknummer WV2021-032. De aanvraag betreft:</text:p>
            <text:p text:style-name="common-al">- Woonruimte te verbouwen tot 2 woonruimten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team Beleidsontwikkeling/W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12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25.46 501581.56</meta:user-defined>
    <meta:user-defined meta:name="DC.title">Kennisgeving ontvangst aanvraag vergunning woningvorming Bisonstraat 12, 1448WR Purmerend</meta:user-defined>
    <meta:user-defined meta:name="OVERHEID.PostcodeHuisnummer/OVERHEIDop.postcodeHuisnummer">1448WR 12</meta:user-defined>
    <meta:user-defined meta:name="OVERHEIDop.straatnaam">Bisonstraat</meta:user-defined>
    <meta:user-defined meta:name="OVERHEIDop.woonplaats">Purmere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22</meta:user-defined>
    <meta:user-defined meta:name="OVERHEIDop.GmbID/DC.identifier">gmb-2021-174122</meta:user-defined>
    <meta:user-defined meta:name="OVERHEIDop.versieInformatie"/>
  </office:meta>
</office:document-meta>
</file>