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Snavel van Emekamp 10 (zaaknummer: 0193ESUITE11668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navel van Emekamp 10</text:span>
            <text:span text:style-name="nadrukvet">– </text:span>ontvangen 27 mei 2021 voor het plaatsen van een dakkap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11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1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1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68.593 500173.947</meta:user-defined>
    <meta:user-defined meta:name="DC.title">Aanvraag Omgevingsvergunning, plaatsen dakkapel, Snavel van Emekamp 10 (zaaknummer: 0193ESUITE1166812021)</meta:user-defined>
    <meta:user-defined meta:name="OVERHEID.PostcodeHuisnummer/OVERHEIDop.postcodeHuisnummer">8014CT 10</meta:user-defined>
    <meta:user-defined meta:name="OVERHEIDop.straatnaam">Snavel van Emekamp</meta:user-defined>
    <meta:user-defined meta:name="OVERHEIDop.woonplaats">Zwolle</meta:user-defined>
    <meta:user-defined meta:name="DCTERMS.W3CDTF/DCTERMS.available">2021-06-03</meta:user-defined>
    <meta:user-defined meta:name="DCTERMS.W3CDTF/OVERHEIDop.jaargang">2021</meta:user-defined>
    <meta:user-defined meta:name="OVERHEIDop.publicationIssue">174119</meta:user-defined>
    <meta:user-defined meta:name="OVERHEIDop.GmbID/DC.identifier">gmb-2021-174119</meta:user-defined>
    <meta:user-defined meta:name="OVERHEIDop.versieInformatie"/>
  </office:meta>
</office:document-meta>
</file>