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oegangspoort en hek, Overkroetenlaan 95 4823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68</text:p>
            <text:p text:style-name="common-al">Ingekomen: 16-05-2021</text:p>
            <text:p text:style-name="common-al">Locatie: Overkroetenlaan 95 4823KD Breda, District West Breda</text:p>
            <text:p text:style-name="common-al">Projectomschrijving: het plaatsen van een toegangspoort en h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oegangspoort en hek</meta:user-defined>
    <dc:language>nl</dc:language>
    <meta:user-defined meta:name="OVERHEID.EPSG28992/DC.spatial">109764.53231147 404289.286624338</meta:user-defined>
    <meta:user-defined meta:name="DC.title">Aanvraag omgevingsvergunning, het plaatsen van een toegangspoort en hek, Overkroetenlaan 95 4823KD Breda, District West Breda</meta:user-defined>
    <meta:user-defined meta:name="OVERHEID.PostcodeHuisnummer/OVERHEIDop.postcodeHuisnummer">4823KD 95</meta:user-defined>
    <meta:user-defined meta:name="OVERHEIDop.straatnaam">Overkroetenlaan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18</meta:user-defined>
    <meta:user-defined meta:name="OVERHEIDop.GmbID/DC.identifier">gmb-2021-174118</meta:user-defined>
    <meta:user-defined meta:name="OVERHEIDop.versieInformatie"/>
  </office:meta>
</office:document-meta>
</file>