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ontenpark. Kennisgeving nieuwe aanvraag evenementenvergunning, Lustrum WEERGALOOS der SV Circumflex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38EV</text:p>
            <text:p text:style-name="common-al">
            <text:span text:style-name="nadrukvet">Locatie evenement: Frontenpark - Gashouder</text:span>
          </text:p>
            <text:p text:style-name="common-al">
            <text:span text:style-name="nadrukvet">Naam evenement: Lustrum WEERGALOOS der SV Circumflex 2021 </text:span>
          </text:p>
            <text:p text:style-name="common-al">
            <text:span text:style-name="nadrukvet">Datum evenement:</text:span>
            <text:span text:style-name="nadrukvet">van 25 juli tot en met 31 juli 2021</text:span>
          </text:p>
            <text:p text:style-name="common-al">
            <text:span text:style-name="nadrukvet">Datum ontvangst aanvraag:</text:span> 29 me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409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9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9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845.02 318609.25</meta:user-defined>
    <meta:user-defined meta:name="DC.title">Frontenpark. Kennisgeving nieuwe aanvraag evenementenvergunning, Lustrum WEERGALOOS der SV Circumflex 2021</meta:user-defined>
    <meta:user-defined meta:name="OVERHEID.PostcodeHuisnummer/OVERHEIDop.postcodeHuisnummer">6219PC 9</meta:user-defined>
    <meta:user-defined meta:name="OVERHEIDop.straatnaam">Lage Frontweg</meta:user-defined>
    <meta:user-defined meta:name="OVERHEIDop.woonplaats">Maastrich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091</meta:user-defined>
    <meta:user-defined meta:name="OVERHEIDop.GmbID/DC.identifier">gmb-2021-174091</meta:user-defined>
    <meta:user-defined meta:name="OVERHEIDop.versieInformatie"/>
  </office:meta>
</office:document-meta>
</file>