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Z-HZ_WABO-2021-01103 Lange Nieuwstraat 191 te Tilburg, brandveilig gebruik verzonden 1jun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span text:style-name="nadrukvet">Terinzagelegging</text:span>
          </text:p>
            <text:p text:style-name="common-al">De beschikking ligt <text:span text:style-name="nadrukvet">vanaf maandag 7 juni 2021 </text:span>gedurende 6 weken ter inzage.</text:p>
            <text:p text:style-name="common-al">De 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Tegen de beschikking kan gedurende de hiervoor genoemde inzagetermijn beroep worden ingesteld door:</text:p>
            <text:p text:style-name="common-al"/>
            <text:list text:style-name="id1-3-2-1-1-8">
              <text:list-item text:style-override="id1-3-2-1-1-8-1">
                <text:number>1.</text:number>
                <text:p text:style-name="al">Degenen die zienswijzen hebben ingebracht tegen de ontwerpbeschikking.</text:p>
              </text:list-item>
              <text:list-item text:style-override="id1-3-2-1-1-8-2">
                <text:number>2.</text:number>
                <text:p text:style-name="al">De adviseurs die gebruik hebben gemaakt van de mogelijkheid advies uit te brengen over de ontwerpbeschikking.</text:p>
              </text:list-item>
              <text:list-item text:style-override="id1-3-2-1-1-8-3">
                <text:number>3.</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08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8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01.817 397174.871</meta:user-defined>
    <meta:user-defined meta:name="DC.title">Omgevingsvergunning Z-HZ_WABO-2021-01103 Lange Nieuwstraat 191 te Tilburg, brandveilig gebruik verzonden 1juni 2021.</meta:user-defined>
    <meta:user-defined meta:name="OVERHEID.PostcodeHuisnummer/OVERHEIDop.postcodeHuisnummer">5041DB 191</meta:user-defined>
    <meta:user-defined meta:name="OVERHEIDop.straatnaam">Lange Nieuwstraat</meta:user-defined>
    <meta:user-defined meta:name="OVERHEIDop.woonplaats">Tilburg</meta:user-defined>
    <meta:user-defined meta:name="DCTERMS.W3CDTF/DCTERMS.available">2021-06-07</meta:user-defined>
    <meta:user-defined meta:name="DCTERMS.W3CDTF/OVERHEIDop.jaargang">2021</meta:user-defined>
    <meta:user-defined meta:name="OVERHEIDop.publicationIssue">174088</meta:user-defined>
    <meta:user-defined meta:name="OVERHEIDop.GmbID/DC.identifier">gmb-2021-174088</meta:user-defined>
    <meta:user-defined meta:name="OVERHEIDop.versieInformatie"/>
  </office:meta>
</office:document-meta>
</file>