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sdoornstraat 8 gemeente Nuenen, Gerwen en Nederwetten, verlenging beslistermijn aanvraag omgevingsvergunning voor het plaatsen van een dakserr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>Locatie: Esdoornstraat 8</text:p>
            <text:p text:style-name="common-al">Nr.: N-HZ-2020-0201</text:p>
            <text:p text:style-name="common-al">Omschrijving: het plaatsen van een dakserre </text:p>
            <text:p text:style-name="common-al">Verlengd tot: 15 juli 2021 </text:p>
            <text:p text:style-name="last-al">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74086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086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086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.04625</meta:user-defined>
    <dc:language>nl</dc:language>
    <meta:user-defined meta:name="OVERHEID.EPSG28992/DC.spatial">165504 387214</meta:user-defined>
    <meta:user-defined meta:name="DC.title">Esdoornstraat 8 gemeente Nuenen, Gerwen en Nederwetten, verlenging beslistermijn aanvraag omgevingsvergunning voor het plaatsen van een dakserre.</meta:user-defined>
    <meta:user-defined meta:name="OVERHEID.PostcodeHuisnummer/OVERHEIDop.postcodeHuisnummer">5671AK 8</meta:user-defined>
    <meta:user-defined meta:name="OVERHEIDop.straatnaam">Esdoornstraat</meta:user-defined>
    <meta:user-defined meta:name="OVERHEIDop.woonplaats">Nuen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4086</meta:user-defined>
    <meta:user-defined meta:name="OVERHEIDop.GmbID/DC.identifier">gmb-2021-174086</meta:user-defined>
    <meta:user-defined meta:name="OVERHEIDop.versieInformatie"/>
  </office:meta>
</office:document-meta>
</file>