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mankade (kadastraal perceel RWK02 C 3594)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ei 2021 een aanvraag voor een omgevingsvergunning ontvangen. Dit betreft het bouwen van een berging ter plaatse van de Bosmankade (kadastraal perceel RWK02 C 3594) in Reeuwijk. De aanvraag is geregistreerd onder kenmerk 202115531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408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8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8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768.05 450296.33</meta:user-defined>
    <meta:user-defined meta:name="DC.title">Kennisgeving ontvangst aanvraag omgevingsvergunning Bosmankade (kadastraal perceel RWK02 C 3594) in Reeuwijk</meta:user-defined>
    <meta:user-defined meta:name="OVERHEID.PostcodeHuisnummer/OVERHEIDop.postcodeHuisnummer">2811NK 8</meta:user-defined>
    <meta:user-defined meta:name="OVERHEIDop.straatnaam">Lecksdijk</meta:user-defined>
    <meta:user-defined meta:name="OVERHEIDop.woonplaats">Reeuwijk</meta:user-defined>
    <meta:user-defined meta:name="DCTERMS.W3CDTF/DCTERMS.available">2021-06-03</meta:user-defined>
    <meta:user-defined meta:name="DCTERMS.W3CDTF/OVERHEIDop.jaargang">2021</meta:user-defined>
    <meta:user-defined meta:name="OVERHEIDop.publicationIssue">174084</meta:user-defined>
    <meta:user-defined meta:name="OVERHEIDop.GmbID/DC.identifier">gmb-2021-174084</meta:user-defined>
    <meta:user-defined meta:name="OVERHEIDop.versieInformatie"/>
  </office:meta>
</office:document-meta>
</file>