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eijelseweg 66a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Meijelseweg 66a te Heusden</text:p>
            <text:p text:style-name="common-al">het intrekken van een omgevingsvergunning  14-01-2021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Voor vragen of opmerkingen kunt u contact opnemen met de V. Jacobs van de Omgevingsdienst Zuidoost-Brabant, tel. (088) 369 0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4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668.867 376072.597</meta:user-defined>
    <meta:user-defined meta:name="DC.title">Intrekken omgevingsvergunning Meijelseweg 66a te Heusden</meta:user-defined>
    <meta:user-defined meta:name="OVERHEID.PostcodeHuisnummer/OVERHEIDop.postcodeHuisnummer">5725RH 66</meta:user-defined>
    <meta:user-defined meta:name="OVERHEIDop.straatnaam">Meijelseweg</meta:user-defined>
    <meta:user-defined meta:name="OVERHEIDop.woonplaats">Heusden</meta:user-defined>
    <meta:user-defined meta:name="DCTERMS.W3CDTF/DCTERMS.available">2021-01-20</meta:user-defined>
    <meta:user-defined meta:name="DCTERMS.W3CDTF/OVERHEIDop.jaargang">2021</meta:user-defined>
    <meta:user-defined meta:name="OVERHEIDop.publicationIssue">17408</meta:user-defined>
    <meta:user-defined meta:name="OVERHEIDop.GmbID/DC.identifier">gmb-2021-17408</meta:user-defined>
    <meta:user-defined meta:name="OVERHEIDop.versieInformatie"/>
  </office:meta>
</office:document-meta>
</file>