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2021, week22 ingetrokken aanvraag omgevingsvergunning De Hoop 6, Wieringerwaard (Z-299725 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De Hoop 6, 1766 KT Wieringerwaard</text:p>
            <text:p text:style-name="common-al">Betreft: het plaatsen van beschoeiing (plan de Hoop kavel A 2494 bouwnr 6)</text:p>
            <text:p text:style-name="common-al">Kenmerk: Z-299725 </text:p>
            <text:p text:style-name="common-al">Ingetrokken door aanvrager op 31 mei 2021</text:p>
            <text:p text:style-name="common-al"/>
            <text:p text:style-name="last-al">De stukken liggen niet ter inzage, de aanvraag is ingetrokken door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74073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073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073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99725 </meta:user-defined>
    <meta:user-defined meta:name="DCTERMS.abstract">het plaatsen van beschoeiing (plan de Hoop kavel A 2494 bouwnr 6) </meta:user-defined>
    <dc:language>nl</dc:language>
    <meta:user-defined meta:name="OVERHEID.EPSG28992/DC.spatial">119737.178 539513.244</meta:user-defined>
    <meta:user-defined meta:name="DC.title">Gemeente Hollands Kroon 2021, week22 ingetrokken aanvraag omgevingsvergunning De Hoop 6, Wieringerwaard (Z-299725 )</meta:user-defined>
    <meta:user-defined meta:name="OVERHEID.PostcodeHuisnummer/OVERHEIDop.postcodeHuisnummer">1766KV 13</meta:user-defined>
    <meta:user-defined meta:name="OVERHEIDop.straatnaam">Koningsspil</meta:user-defined>
    <meta:user-defined meta:name="OVERHEIDop.woonplaats">Wieringerwaard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4073</meta:user-defined>
    <meta:user-defined meta:name="OVERHEIDop.GmbID/DC.identifier">gmb-2021-174073</meta:user-defined>
    <meta:user-defined meta:name="OVERHEIDop.versieInformatie"/>
  </office:meta>
</office:document-meta>
</file>