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Bevelandstraat 24 102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-Bevelandstraat 24 1025NT Amsterdam</text:p>
            <text:p text:style-name="common-al">Omschrijving: plaatsen van een dakkapel op het voordakvlak van het gebouw met behoud van bestemming daarvan als 1 woning</text:p>
            <text:p text:style-name="common-al">Datum ontvangst: 14-04-2021</text:p>
            <text:p text:style-name="common-al">Zaaknummer: Z2021-N001106</text:p>
            <text:p text:style-name="common-al">OLO nummer: 59982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6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6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op het voordakvlak van het gebouw met behoud van bestemming daarvan als 1 woning</meta:user-defined>
    <dc:language>nl</dc:language>
    <meta:user-defined meta:name="OVERHEID.EPSG28992/DC.spatial">123827.000093102 489529.000462948</meta:user-defined>
    <meta:user-defined meta:name="DC.title">Aanvraag omgevingsvergunning Zuid-Bevelandstraat 24 1025NT Amsterdam</meta:user-defined>
    <meta:user-defined meta:name="OVERHEID.PostcodeHuisnummer/OVERHEIDop.postcodeHuisnummer">1025NT 24</meta:user-defined>
    <meta:user-defined meta:name="OVERHEIDop.straatnaam">Zuid-Bevelandstraat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62</meta:user-defined>
    <meta:user-defined meta:name="OVERHEIDop.GmbID/DC.identifier">gmb-2021-174062</meta:user-defined>
    <meta:user-defined meta:name="OVERHEIDop.versieInformatie"/>
  </office:meta>
</office:document-meta>
</file>