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om en plaatsen materiaalschuurtje TC de Leidse Hout, Van Beuningenlaan 1 2334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067</text:p>
            <text:p text:style-name="common-al">Ingekomen: 17-01-2021 00:00</text:p>
            <text:p text:style-name="common-al">Locatie: Van Beuningenlaan 1 2334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en plaatsen materiaalschuurtje TC de Leidse Hout</meta:user-defined>
    <dc:language>nl</dc:language>
    <meta:user-defined meta:name="OVERHEID.EPSG28992/DC.spatial">92694.4870645041 465459.168448087</meta:user-defined>
    <meta:user-defined meta:name="DC.title">Aanvraag omgevingsvergunning, kappen boom en plaatsen materiaalschuurtje TC de Leidse Hout, Van Beuningenlaan 1 2334CC Leiden</meta:user-defined>
    <meta:user-defined meta:name="OVERHEID.PostcodeHuisnummer/OVERHEIDop.postcodeHuisnummer">2334CC 1</meta:user-defined>
    <meta:user-defined meta:name="OVERHEIDop.straatnaam">Van Beuningenlaan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52_5749399_16108910...|exb-2021-3200</meta:user-defined>
    <meta:user-defined meta:name="DCTERMS.W3CDTF/OVERHEIDop.jaargang">2021</meta:user-defined>
    <meta:user-defined meta:name="OVERHEIDop.publicationIssue">17406</meta:user-defined>
    <meta:user-defined meta:name="OVERHEIDop.GmbID/DC.identifier">gmb-2021-17406</meta:user-defined>
    <meta:user-defined meta:name="OVERHEIDop.versieInformatie"/>
  </office:meta>
</office:document-meta>
</file>