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Albertvillelaan 23, 2152 KM, plaatsen van een dakkapel in het voordakvlak en achterdakvlak van de woning, verzenddatum 31-05-2021, zaaknummer 4543894 olonummer 5844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77.542 476406.723</meta:user-defined>
    <meta:user-defined meta:name="DC.title">Verleende omgevingsvergunning, Nieuw-Vennep, Albertvillelaan 23, 2152 KM, plaatsen van een dakkapel in het voordakvlak en achterdakvlak van de woning, verzenddatum 31-05-2021, zaaknummer 4543894 olonummer 5844911.</meta:user-defined>
    <meta:user-defined meta:name="OVERHEID.PostcodeHuisnummer/OVERHEIDop.postcodeHuisnummer">2152KM 23</meta:user-defined>
    <meta:user-defined meta:name="OVERHEIDop.straatnaam">Albertvillelaan</meta:user-defined>
    <meta:user-defined meta:name="OVERHEIDop.woonplaats">Nieuw-Venne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59</meta:user-defined>
    <meta:user-defined meta:name="OVERHEIDop.GmbID/DC.identifier">gmb-2021-174059</meta:user-defined>
    <meta:user-defined meta:name="OVERHEIDop.versieInformatie"/>
  </office:meta>
</office:document-meta>
</file>