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verse locaties 5, 2132 TZ, kappen van 68 bomen op diverse locaties in de gemeente Haarlemmermeer naar aanleiding van de gemeentelijke boomrooilijst, verzenddatum 31-05-2021, zaaknummer 4771033 olonummer 6047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42.603 479424.844</meta:user-defined>
    <meta:user-defined meta:name="DC.title">Verleende omgevingsvergunning, Hoofddorp, diverse locaties 5, 2132 TZ, kappen van 68 bomen op diverse locaties in de gemeente Haarlemmermeer naar aanleiding van de gemeentelijke boomrooilijst, verzenddatum 31-05-2021, zaaknummer 4771033 olonummer 6047925.</meta:user-defined>
    <meta:user-defined meta:name="OVERHEID.PostcodeHuisnummer/OVERHEIDop.postcodeHuisnummer">2132TZ 5</meta:user-defined>
    <meta:user-defined meta:name="OVERHEIDop.straatnaam">Raadhuisplein</meta:user-defined>
    <meta:user-defined meta:name="OVERHEIDop.woonplaats">Hoofddorp</meta:user-defined>
    <meta:user-defined meta:name="DCTERMS.W3CDTF/DCTERMS.available">2021-06-03</meta:user-defined>
    <meta:user-defined meta:name="DCTERMS.W3CDTF/OVERHEIDop.jaargang">2021</meta:user-defined>
    <meta:user-defined meta:name="OVERHEIDop.externeBijlage">Rooilijst|exb-2021-32686</meta:user-defined>
    <meta:user-defined meta:name="OVERHEIDop.publicationIssue">174049</meta:user-defined>
    <meta:user-defined meta:name="OVERHEIDop.GmbID/DC.identifier">gmb-2021-174049</meta:user-defined>
    <meta:user-defined meta:name="OVERHEIDop.versieInformatie"/>
  </office:meta>
</office:document-meta>
</file>