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9 (kappen 2 douglassparren); 778153; 3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49 (kappen 2 douglassparren); 778153; 31-5-2021; Status: Ingekomen, gemeente Hilversum</text:span>
          </text:p>
            <text:p text:style-name="common-al"/>
            <text:p text:style-name="common-al">Datum indiening aanvraag: 3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0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153</meta:user-defined>
    <meta:user-defined meta:name="DCTERMS.abstract">kappen 2 douglassparren</meta:user-defined>
    <dc:language>nl</dc:language>
    <meta:user-defined meta:name="OVERHEID.EPSG28992/DC.spatial">140444.21 471471.413</meta:user-defined>
    <meta:user-defined meta:name="DC.title">Koninginneweg 49 (kappen 2 douglassparren); 778153; 31-05-21; Aanvraag omgevingsvergunning</meta:user-defined>
    <meta:user-defined meta:name="OVERHEID.PostcodeHuisnummer/OVERHEIDop.postcodeHuisnummer">1217KV 49</meta:user-defined>
    <meta:user-defined meta:name="OVERHEIDop.straatnaam">Koninginneweg</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4046</meta:user-defined>
    <meta:user-defined meta:name="OVERHEIDop.GmbID/DC.identifier">gmb-2021-174046</meta:user-defined>
    <meta:user-defined meta:name="OVERHEIDop.versieInformatie"/>
  </office:meta>
</office:document-meta>
</file>