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anderen van een aantal munitieopslagen ten behoeve van de Douane, datum besluit: 31-05-2021, zaak 10252004, OLO-nummer: 599177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Op grond van artikel 10 van de Wet openbaarheid van bestuur is besloten bepaalde informatie niet ter inzage te leggen (artikel 3:11, tweede lid, van de Awb). Het gaat hierbij om de ‘’Uitwerkingen van diverse opslaglocaties van munitie, Douane locatie 1 en 2. Reden hiervan is dat ingevolge artikel 10, eerste lid, aanhef en onder b, van de Wob het verstrekken van informatie achterwege blijft voor zover dit de veiligheid van de Staat zou kunnen schaden.</text:p>
            <text:p text:style-name="common-al">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04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Verleende omgevingsvergunning, Evert van de Beekstraat 202, 1118 CP Schiphol, Schiphol Nederland B.V., het veranderen van een aantal munitieopslagen ten behoeve van de Douane, datum besluit: 31-05-2021, zaak 10252004, OLO-nummer: 599177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6-04</meta:user-defined>
    <meta:user-defined meta:name="DCTERMS.W3CDTF/OVERHEIDop.jaargang">2021</meta:user-defined>
    <meta:user-defined meta:name="OVERHEIDop.publicationIssue">174044</meta:user-defined>
    <meta:user-defined meta:name="OVERHEIDop.GmbID/DC.identifier">gmb-2021-174044</meta:user-defined>
    <meta:user-defined meta:name="OVERHEIDop.versieInformatie"/>
  </office:meta>
</office:document-meta>
</file>