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anderen van een aantal munitieopslagen ten behoeve van Koninklijke Marechaussee op de luchthaven, datum besluit: 31-05-2021, zaak 10252014, OLO-nummer: 598430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Op grond van artikel 10 van de Wet openbaarheid van bestuur is besloten bepaalde documenten niet ter inzage te leggen (artikel 3:11, tweede lid, van de Awb). Het gaat hierbij om de volgende documenten: 1. Uitwerkingen diverse opslaglocaties van munitie, Kmar locatie 1 tot en met 5; 2. Nota MCGS, instemming opslag munitie Koninklijke Marechaussee op Luchthaven Schiphol.Reden hiervan is dat ingevolge artikel 10, eerste lid, aanhef en onder b, van de Wob het verstrekken van informatie achterwege blijft voor zover dit de veiligheid van de Staat zou kunnen schaden.</text:p>
            <text:p text:style-name="common-al">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0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Verleende omgevingsvergunning, Evert van de Beekstraat 202, 1118 CP Schiphol, Schiphol Nederland B.V., het veranderen van een aantal munitieopslagen ten behoeve van Koninklijke Marechaussee op de luchthaven, datum besluit: 31-05-2021, zaak 10252014, OLO-nummer: 598430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6-04</meta:user-defined>
    <meta:user-defined meta:name="DCTERMS.W3CDTF/OVERHEIDop.jaargang">2021</meta:user-defined>
    <meta:user-defined meta:name="OVERHEIDop.publicationIssue">174043</meta:user-defined>
    <meta:user-defined meta:name="OVERHEIDop.GmbID/DC.identifier">gmb-2021-174043</meta:user-defined>
    <meta:user-defined meta:name="OVERHEIDop.versieInformatie"/>
  </office:meta>
</office:document-meta>
</file>