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22, ingetrokken aanvraag omgevingsvergunning Nieuwesluizerweg 42, 1774 PE Slootdorp (Z-302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sluizerweg 42, 1774 PE Slootdorp</text:p>
            <text:p text:style-name="common-al">Betreft: het aanvragen van Brandveiliggebruik voor het Joods Werkdorp</text:p>
            <text:p text:style-name="common-al">Kenmerk: Z-302144</text:p>
            <text:p text:style-name="common-al">Ingetrokken door aanvrager op: 25 me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04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4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4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144 </meta:user-defined>
    <meta:user-defined meta:name="DCTERMS.abstract">het aanvragen van Brandveiliggebruik voor het Joods werkdorp</meta:user-defined>
    <dc:language>nl</dc:language>
    <meta:user-defined meta:name="OVERHEID.EPSG28992/DC.spatial">122223.069 538395.425</meta:user-defined>
    <meta:user-defined meta:name="DC.title">Gemeente Hollands Kroon 2021 week 22, ingetrokken aanvraag omgevingsvergunning Nieuwesluizerweg 42, 1774 PE Slootdorp (Z-302144)</meta:user-defined>
    <meta:user-defined meta:name="OVERHEID.PostcodeHuisnummer/OVERHEIDop.postcodeHuisnummer">1774PE 42</meta:user-defined>
    <meta:user-defined meta:name="OVERHEIDop.straatnaam">Nieuwesluizerweg</meta:user-defined>
    <meta:user-defined meta:name="OVERHEIDop.woonplaats">Slootdor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40</meta:user-defined>
    <meta:user-defined meta:name="OVERHEIDop.GmbID/DC.identifier">gmb-2021-174040</meta:user-defined>
    <meta:user-defined meta:name="OVERHEIDop.versieInformatie"/>
  </office:meta>
</office:document-meta>
</file>