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uitbreiden van de inrichting met een tweede wasstraat - Industrie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Industrieweg 11, uitbreiden van de inrichting met een tweede wasstraat, 26-05-2021.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2383</meta:user-defined>
    <dc:language>nl</dc:language>
    <meta:user-defined meta:name="OVERHEID.EPSG28992/DC.spatial">154040.25 464013.85</meta:user-defined>
    <meta:user-defined meta:name="DC.title">Gemeente Amersfoort, Soesterkwartier/Isselt, meldingen activiteitenbesluit, Wet milieubeheer - uitbreiden van de inrichting met een tweede wasstraat - Industrieweg 11, Amersfoort</meta:user-defined>
    <meta:user-defined meta:name="OVERHEID.PostcodeHuisnummer/OVERHEIDop.postcodeHuisnummer">3812RX 11</meta:user-defined>
    <meta:user-defined meta:name="OVERHEIDop.straatnaam">Industriewe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33</meta:user-defined>
    <meta:user-defined meta:name="OVERHEIDop.GmbID/DC.identifier">gmb-2021-174033</meta:user-defined>
    <meta:user-defined meta:name="OVERHEIDop.versieInformatie"/>
  </office:meta>
</office:document-meta>
</file>