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ongen. deelplan II, verleende omgevingsvergunning, bouw 2 bedrijfsverzamelgebouw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890</text:p>
            <text:p text:style-name="common-al">Verzonden aan aanvrager 13-01-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40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466.639 440974.945</meta:user-defined>
    <meta:user-defined meta:name="DC.title">Nudepark ongen. deelplan II, verleende omgevingsvergunning, bouw 2 bedrijfsverzamelgebouwen, reguliere procedure bouw</meta:user-defined>
    <meta:user-defined meta:name="OVERHEID.PostcodeHuisnummer/OVERHEIDop.postcodeHuisnummer">6702DC 9</meta:user-defined>
    <meta:user-defined meta:name="OVERHEIDop.straatnaam">Betsy van Goorstraat</meta:user-defined>
    <meta:user-defined meta:name="OVERHEIDop.woonplaats">Wageningen</meta:user-defined>
    <meta:user-defined meta:name="DCTERMS.W3CDTF/DCTERMS.available">2021-01-20</meta:user-defined>
    <meta:user-defined meta:name="DCTERMS.W3CDTF/OVERHEIDop.jaargang">2021</meta:user-defined>
    <meta:user-defined meta:name="OVERHEIDop.publicationIssue">17403</meta:user-defined>
    <meta:user-defined meta:name="OVERHEIDop.GmbID/DC.identifier">gmb-2021-17403</meta:user-defined>
    <meta:user-defined meta:name="OVERHEIDop.versieInformatie"/>
  </office:meta>
</office:document-meta>
</file>