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Illebergdiek 2, 7106CK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vellen houtopstand</text:p>
            <text:p text:style-name="common-al">Locatie: Illebergdiek 2, zaaknummer 2021-000499</text:p>
            <text:p text:style-name="common-al">Voor: wijziging herplantplicht (minder locatiegebonden, zolang het maar op het erf is), datum besluit en verzending: 18-05-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02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2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2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Illebergdiek 2, 7106CK Winterswijk Ratum</meta:user-defined>
    <dc:language>nl</dc:language>
    <meta:user-defined meta:name="OVERHEID.EPSG28992/DC.spatial">252835 443194</meta:user-defined>
    <meta:user-defined meta:name="DC.title">Kennisgeving besluit op aanvraag beschikking, Illebergdiek 2, 7106CK Winterswijk Ratum</meta:user-defined>
    <meta:user-defined meta:name="OVERHEID.PostcodeHuisnummer/OVERHEIDop.postcodeHuisnummer">7106CK 2</meta:user-defined>
    <meta:user-defined meta:name="OVERHEIDop.straatnaam">Illebergdiek</meta:user-defined>
    <meta:user-defined meta:name="OVERHEIDop.woonplaats">Winterswijk Ratum</meta:user-defined>
    <meta:user-defined meta:name="DCTERMS.W3CDTF/DCTERMS.available">2021-06-03</meta:user-defined>
    <meta:user-defined meta:name="DCTERMS.W3CDTF/OVERHEIDop.jaargang">2021</meta:user-defined>
    <meta:user-defined meta:name="OVERHEIDop.publicationIssue">174020</meta:user-defined>
    <meta:user-defined meta:name="OVERHEIDop.GmbID/DC.identifier">gmb-2021-174020</meta:user-defined>
    <meta:user-defined meta:name="OVERHEIDop.versieInformatie"/>
  </office:meta>
</office:document-meta>
</file>