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okstraat 6 te Maastricht. Afgehandelde omgevingsvergunning,  het verrichten van verbouwingswerkzaamheden a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93WB</text:p>
            <text:p text:style-name="common-al">
            <text:span text:style-name="nadrukvet">Kleine Stokstraat 6 te Maastricht</text:span>
          </text:p>
            <text:p text:style-name="common-al">
            <text:span text:style-name="nadrukvet">het verrichten van verbouwingswerkzaamheden aan het dak</text:span>
          </text:p>
            <text:p text:style-name="common-al"/>
            <text:p text:style-name="common-al">
            <text:span text:style-name="nadrukvet">Datum ontvangst aanvraag:</text:span> 22 april 2021</text:p>
            <text:p text:style-name="common-al">
            <text:span text:style-name="nadrukvet">Datum besluit:</text:span> 1 juni 2021</text:p>
            <text:p text:style-name="common-al">
            <text:span text:style-name="nadrukvet">Startdatum bezwaartermijn: </text:span>2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01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1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1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03.79 317734.33</meta:user-defined>
    <meta:user-defined meta:name="DC.title">Kleine Stokstraat 6 te Maastricht. Afgehandelde omgevingsvergunning,  het verrichten van verbouwingswerkzaamheden aan het dak</meta:user-defined>
    <meta:user-defined meta:name="OVERHEID.PostcodeHuisnummer/OVERHEIDop.postcodeHuisnummer">6211EW 6</meta:user-defined>
    <meta:user-defined meta:name="OVERHEIDop.straatnaam">Kleine Stokstraat</meta:user-defined>
    <meta:user-defined meta:name="OVERHEIDop.woonplaats">Maastricht</meta:user-defined>
    <meta:user-defined meta:name="DCTERMS.W3CDTF/DCTERMS.available">2021-06-03</meta:user-defined>
    <meta:user-defined meta:name="DCTERMS.W3CDTF/OVERHEIDop.jaargang">2021</meta:user-defined>
    <meta:user-defined meta:name="OVERHEIDop.publicationIssue">174010</meta:user-defined>
    <meta:user-defined meta:name="OVERHEIDop.GmbID/DC.identifier">gmb-2021-174010</meta:user-defined>
    <meta:user-defined meta:name="OVERHEIDop.versieInformatie"/>
  </office:meta>
</office:document-meta>
</file>