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lsingel 51, 1119 NT Schiphol-Rijk, Reclame Sukses B.V., het verwijderen van de bestaande handelsreclame op het dak en het plaatsen van nieuwe verlichte handelsreclame aan de noord- en westgevel van het gebouw, datum besluit: 16-01-2021, zaak 9954529, OLO-nummer: 55953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40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2374.466 477023.451</meta:user-defined>
    <meta:user-defined meta:name="DC.title">Verleende omgevingsvergunning, Bellsingel 51, 1119 NT Schiphol-Rijk, Reclame Sukses B.V., het verwijderen van de bestaande handelsreclame op het dak en het plaatsen van nieuwe verlichte handelsreclame aan de noord- en westgevel van het gebouw, datum besluit: 16-01-2021, zaak 9954529, OLO-nummer: 5595391.</meta:user-defined>
    <meta:user-defined meta:name="OVERHEID.PostcodeHuisnummer/OVERHEIDop.postcodeHuisnummer">1119NT 51</meta:user-defined>
    <meta:user-defined meta:name="OVERHEIDop.straatnaam">Bellsingel</meta:user-defined>
    <meta:user-defined meta:name="OVERHEIDop.woonplaats">Schiphol-Rijk</meta:user-defined>
    <meta:user-defined meta:name="DCTERMS.W3CDTF/DCTERMS.available">2021-01-20</meta:user-defined>
    <meta:user-defined meta:name="DCTERMS.W3CDTF/OVERHEIDop.jaargang">2021</meta:user-defined>
    <meta:user-defined meta:name="OVERHEIDop.publicationIssue">17400</meta:user-defined>
    <meta:user-defined meta:name="OVERHEIDop.GmbID/DC.identifier">gmb-2021-17400</meta:user-defined>
    <meta:user-defined meta:name="OVERHEIDop.versieInformatie"/>
  </office:meta>
</office:document-meta>
</file>